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401cm" table:align="margins"/>
    </style:style>
    <style:style style:name="Tabel1.A" style:family="table-column">
      <style:table-column-properties style:column-width="8.2cm" style:rel-column-width="32767*"/>
    </style:style>
    <style:style style:name="Tabel1.B" style:family="table-column">
      <style:table-column-properties style:column-width="4.255cm" style:rel-column-width="17000*"/>
    </style:style>
    <style:style style:name="Tabel1.C" style:family="table-column">
      <style:table-column-properties style:column-width="3.946cm" style:rel-column-width="15768*"/>
    </style:style>
    <style:style style:name="Tabel1.A1" style:family="table-cell">
      <style:table-cell-properties fo:padding="0.097cm" fo:border-left="none" fo:border-right="none" fo:border-top="0.002cm solid #000000" fo:border-bottom="0.002cm solid #000000"/>
    </style:style>
    <style:style style:name="Tabel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A2" style:family="table-cell">
      <style:table-cell-properties fo:padding="0.097cm" fo:border-left="none" fo:border-right="none" fo:border-top="0.018cm solid #000000" fo:border-bottom="0.018cm solid #000000"/>
    </style:style>
    <style:style style:name="Tabel1.A3" style:family="table-cell">
      <style:table-cell-properties fo:padding="0.097cm" fo:border-left="none" fo:border-right="0.002cm solid #000000" fo:border-top="none" fo:border-bottom="0.002cm solid #000000"/>
    </style:style>
    <style:style style:name="Tabel1.C3" style:family="table-cell">
      <style:table-cell-properties fo:padding="0.097cm" fo:border-left="none" fo:border-right="none" fo:border-top="none" fo:border-bottom="0.002cm solid #000000"/>
    </style:style>
    <style:style style:name="Tabel1.A15" style:family="table-cell">
      <style:table-cell-properties fo:padding="0.097cm" fo:border-left="none" fo:border-right="none" fo:border-top="none" fo:border-bottom="0.018cm solid #000000"/>
    </style:style>
    <style:style style:name="Tabel1.16" style:family="table-row">
      <style:table-row-properties style:min-row-height="1.863cm"/>
    </style:style>
    <style:style style:name="Tabel1.A16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margin-left="0.64cm" fo:margin-right="-0.002cm" fo:text-indent="-0.529cm" style:auto-text-indent="false">
        <style:tab-stops/>
      </style:paragraph-properties>
      <style:text-properties fo:font-size="10.5pt" style:font-size-asian="10.5pt" style:font-size-complex="10.5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style:text-line-through-style="none" fo:font-style="normal" style:text-underline-style="none"/>
    </style:style>
    <style:style style:name="P12" style:family="paragraph">
      <style:paragraph-properties fo:text-align="center"/>
    </style:style>
    <style:style style:name="T1" style:family="text">
      <style:text-properties style:text-position="super 58%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 style:data-style-name="C5106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C5106" number:language="da" number:country="DK">
      <number:number number:decimal-places="0" number:min-integer-digits="10">
        <number:embedded-text number:position="4">-</number:embedded-text>
      </number:number>
    </number:number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test-kodi-16" form:control-implementation="ooo:com.sun.star.form.component.CheckBox" form:id="control1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boerne-16" form:control-implementation="ooo:com.sun.star.form.component.CheckBox" form:id="control2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annull" form:control-implementation="ooo:com.sun.star.form.component.CheckBox" form:id="control3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test-kodi" form:control-implementation="ooo:com.sun.star.form.component.CheckBox" form:id="control4" form:tab-index="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pers1-efternavn" form:control-implementation="ooo:com.sun.star.form.component.TextField" form:id="control5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text form:name="pers1-fornavne" form:control-implementation="ooo:com.sun.star.form.component.TextField" form:id="control6" form:tab-index="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1-bopael" form:control-implementation="ooo:com.sun.star.form.component.TextField" form:id="control7" form:tab-index="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1-tidligere-fornavne" form:control-implementation="ooo:com.sun.star.form.component.TextField" form:id="control8" form:tab-index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1-foede" form:control-implementation="ooo:com.sun.star.form.component.TextField" form:id="control9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2-foede" form:control-implementation="ooo:com.sun.star.form.component.TextField" form:id="control10" form:tab-index="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2-fornavne" form:control-implementation="ooo:com.sun.star.form.component.TextField" form:id="control11" form:tab-index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2-tidligere-fornavne" form:control-implementation="ooo:com.sun.star.form.component.TextField" form:id="control12" form:tab-index="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2-bopael" form:control-implementation="ooo:com.sun.star.form.component.TextField" form:id="control13" form:tab-index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pers1-cpr" form:control-implementation="ooo:com.sun.star.form.component.FormattedField" form:id="control14" form:tab-index="2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Fx. 010160-1234"/>
            </form:properties>
          </form:formatted-text>
          <form:text form:name="tidligere-test-by" form:control-implementation="ooo:com.sun.star.form.component.TextField" form:id="control15" form:tab-index="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dligere-test-ret" form:control-implementation="ooo:com.sun.star.form.component.TextField" form:id="control16" form:tab-index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idligere-test-dato" form:control-implementation="ooo:com.sun.star.form.component.TextField" form:id="control17" form:tab-index="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pers2-efternavn" form:control-implementation="ooo:com.sun.star.form.component.TextField" form:id="control18" form:tab-index="7" form:convert-empty-to-null="true">
            <form:properties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</form:properties>
          </form:text>
          <form:formatted-text form:name="pers2-cpr" form:control-implementation="ooo:com.sun.star.form.component.FormattedField" form:id="control19" form:tab-index="8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Fx. 010160-1234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npart af en testamentarisk disposition<text:line-break/>eller tilkendegivelse af forældremyndighed</text:p>
      <text:p text:style-name="P1"/>
      <table:table table:name="Tabel1" table:style-name="Tabel1">
        <table:table-column table:style-name="Tabel1.A"/>
        <table:table-column table:style-name="Tabel1.B"/>
        <table:table-column table:style-name="Tabel1.C"/>
        <table:table-row>
          <table:table-cell table:style-name="Tabel1.A1" office:value-type="string" table:protected="true">
            <text:p text:style-name="P6">(Udfyldes af notaren)</text:p>
            <text:p text:style-name="P7">Rettens journalnummer:</text:p>
          </table:table-cell>
          <table:table-cell table:style-name="Tabel1.B1" table:number-columns-spanned="2" office:value-type="string" table:protected="true">
            <text:p text:style-name="P6">(Udfyldes af notaren)</text:p>
            <text:p text:style-name="P8">Dato for oprettelse:</text:p>
          </table:table-cell>
          <table:covered-table-cell/>
        </table:table-row>
        <table:table-row>
          <table:table-cell table:style-name="Tabel1.A2" table:number-columns-spanned="3" office:value-type="string" table:protected="true">
            <text:p text:style-name="P4">Opretterens fulde navn og fødenavn</text:p>
          </table:table-cell>
          <table:covered-table-cell/>
          <table:covered-table-cell/>
        </table:table-row>
        <table:table-row>
          <table:table-cell table:style-name="Tabel1.A3" table:number-columns-spanned="2" office:value-type="string" table:protected="true">
            <text:p text:style-name="P5"><text:span text:style-name="T1">Efternavn</text:span> <draw:control text:anchor-type="as-char" draw:z-index="4" draw:style-name="gr3" draw:text-style-name="P11" svg:width="11.175cm" svg:height="0.454cm" draw:control="control5"/></text:p>
          </table:table-cell>
          <table:covered-table-cell/>
          <table:table-cell table:style-name="Tabel1.C3" office:value-type="string" table:protected="true">
            <text:p text:style-name="P5"><text:span text:style-name="T1">CPR-nr.</text:span> <draw:control text:anchor-type="as-char" draw:z-index="13" draw:style-name="gr5" draw:text-style-name="P12" svg:width="2.807cm" svg:height="0.475cm" draw:control="control14"/></text:p>
          </table:table-cell>
        </table:table-row>
        <table:table-row>
          <table:table-cell table:style-name="Tabel1.C3" table:number-columns-spanned="3" office:value-type="string" table:protected="true">
            <text:p text:style-name="P5"><text:span text:style-name="T1">Fødenavn (hvis forskellig fra nuværende efternavn)</text:span> <draw:control text:anchor-type="as-char" svg:y="-0.321cm" draw:z-index="8" draw:style-name="gr4" draw:text-style-name="P11" svg:width="11.348cm" svg:height="0.454cm" draw:control="control9"/></text:p>
          </table:table-cell>
          <table:covered-table-cell/>
          <table:covered-table-cell/>
        </table:table-row>
        <table:table-row>
          <table:table-cell table:style-name="Tabel1.C3" table:number-columns-spanned="3" office:value-type="string" table:protected="true">
            <text:p text:style-name="P5"><text:span text:style-name="T1">Samtlige fornavne</text:span> <draw:control text:anchor-type="as-char" draw:z-index="5" draw:style-name="gr3" draw:text-style-name="P11" svg:width="14.359cm" svg:height="0.454cm" draw:control="control6"/></text:p>
          </table:table-cell>
          <table:covered-table-cell/>
          <table:covered-table-cell/>
        </table:table-row>
        <table:table-row>
          <table:table-cell table:style-name="Tabel1.C3" table:number-columns-spanned="3" office:value-type="string" table:protected="true">
            <text:p text:style-name="P5"><text:span text:style-name="T1">Tidligere fornavne (hvis forskellig fra nuværende)</text:span> <draw:control text:anchor-type="as-char" svg:y="-0.321cm" draw:z-index="7" draw:style-name="gr4" draw:text-style-name="P11" svg:width="11.503cm" svg:height="0.454cm" draw:control="control8"/></text:p>
          </table:table-cell>
          <table:covered-table-cell/>
          <table:covered-table-cell/>
        </table:table-row>
        <table:table-row>
          <table:table-cell table:style-name="Tabel1.C3" table:number-columns-spanned="3" office:value-type="string" table:protected="true">
            <text:p text:style-name="P5"><text:span text:style-name="T1">Bopæl</text:span> <draw:control text:anchor-type="as-char" draw:z-index="6" draw:style-name="gr3" draw:text-style-name="P11" svg:width="15.422cm" svg:height="0.454cm" draw:control="control7"/></text:p>
          </table:table-cell>
          <table:covered-table-cell/>
          <table:covered-table-cell/>
        </table:table-row>
        <table:table-row>
          <table:table-cell table:style-name="Tabel1.A2" table:number-columns-spanned="3" office:value-type="string" table:protected="true">
            <text:p text:style-name="P4">Medopretterens fulde navn og fødenavn</text:p>
          </table:table-cell>
          <table:covered-table-cell/>
          <table:covered-table-cell/>
        </table:table-row>
        <table:table-row>
          <table:table-cell table:style-name="Tabel1.A3" table:number-columns-spanned="2" office:value-type="string" table:protected="true">
            <text:p text:style-name="P5"><text:span text:style-name="T1">Efternavn</text:span> <draw:control text:anchor-type="as-char" draw:z-index="17" draw:style-name="gr3" draw:text-style-name="P11" svg:width="11.175cm" svg:height="0.454cm" draw:control="control18"/></text:p>
          </table:table-cell>
          <table:covered-table-cell/>
          <table:table-cell table:style-name="Tabel1.C3" office:value-type="string" table:protected="true">
            <text:p text:style-name="P5"><text:span text:style-name="T1">CPR-nr.</text:span> <draw:control text:anchor-type="as-char" draw:z-index="18" draw:style-name="gr5" draw:text-style-name="P12" svg:width="2.807cm" svg:height="0.475cm" draw:control="control19"/></text:p>
          </table:table-cell>
        </table:table-row>
        <table:table-row>
          <table:table-cell table:style-name="Tabel1.C3" table:number-columns-spanned="3" office:value-type="string" table:protected="true">
            <text:p text:style-name="P5"><text:span text:style-name="T1">Fødenavn (hvis forskellig fra nuværende efternavn)</text:span> <draw:control text:anchor-type="as-char" svg:y="-0.321cm" draw:z-index="9" draw:style-name="gr4" draw:text-style-name="P11" svg:width="11.348cm" svg:height="0.454cm" draw:control="control10"/></text:p>
          </table:table-cell>
          <table:covered-table-cell/>
          <table:covered-table-cell/>
        </table:table-row>
        <table:table-row>
          <table:table-cell table:style-name="Tabel1.C3" table:number-columns-spanned="3" office:value-type="string" table:protected="true">
            <text:p text:style-name="P5"><text:span text:style-name="T1">Samtlige fornavne</text:span> <draw:control text:anchor-type="as-char" draw:z-index="10" draw:style-name="gr3" draw:text-style-name="P11" svg:width="14.359cm" svg:height="0.454cm" draw:control="control11"/></text:p>
          </table:table-cell>
          <table:covered-table-cell/>
          <table:covered-table-cell/>
        </table:table-row>
        <table:table-row>
          <table:table-cell table:style-name="Tabel1.C3" table:number-columns-spanned="3" office:value-type="string" table:protected="true">
            <text:p text:style-name="P5"><text:span text:style-name="T1">Tidligere fornavne (hvis forskellig fra nuværende)</text:span> <draw:control text:anchor-type="as-char" svg:y="-0.321cm" draw:z-index="11" draw:style-name="gr4" draw:text-style-name="P11" svg:width="11.503cm" svg:height="0.454cm" draw:control="control12"/></text:p>
          </table:table-cell>
          <table:covered-table-cell/>
          <table:covered-table-cell/>
        </table:table-row>
        <table:table-row>
          <table:table-cell table:style-name="Tabel1.C3" table:number-columns-spanned="3" office:value-type="string" table:protected="true">
            <text:p text:style-name="P5"><text:span text:style-name="T1">Bopæl</text:span> <draw:control text:anchor-type="as-char" draw:z-index="12" draw:style-name="gr3" draw:text-style-name="P11" svg:width="15.422cm" svg:height="0.454cm" draw:control="control13"/></text:p>
          </table:table-cell>
          <table:covered-table-cell/>
          <table:covered-table-cell/>
        </table:table-row>
        <table:table-row>
          <table:table-cell table:style-name="Tabel1.A2" table:number-columns-spanned="3" office:value-type="string" table:protected="true">
            <text:p text:style-name="P9">(sæt kryds)</text:p>
            <text:p text:style-name="P9"><draw:control text:anchor-type="as-char" svg:y="-0.37cm" draw:z-index="3" draw:style-name="gr2" draw:text-style-name="P10" svg:width="0.567cm" svg:height="0.426cm" draw:control="control4"/>Testamente eller kodicil</text:p>
            <text:p text:style-name="P9"><draw:control text:anchor-type="as-char" draw:z-index="0" draw:style-name="gr1" draw:text-style-name="P10" svg:width="0.567cm" svg:height="0.38cm" draw:control="control1"/>Testamente eller kodicil indeholdende en tilkendegivelse efter § 16 i forældreansvarsloven (børnetestamentarisk disposition)</text:p>
            <text:p text:style-name="P9"><draw:control text:anchor-type="as-char" draw:z-index="1" draw:style-name="gr1" draw:text-style-name="P10" svg:width="0.572cm" svg:height="0.359cm" draw:control="control2"/>Tilkendegivelse efter § 16 i forældreansvarsloven (børnetestamente)</text:p>
            <text:p text:style-name="P9"><draw:control text:anchor-type="as-char" draw:z-index="2" draw:style-name="gr1" draw:text-style-name="P10" svg:width="0.586cm" svg:height="0.424cm" draw:control="control3"/>Annullation</text:p>
          </table:table-cell>
          <table:covered-table-cell/>
          <table:covered-table-cell/>
        </table:table-row>
        <table:table-row>
          <table:table-cell table:style-name="Tabel1.A15" table:number-columns-spanned="3" office:value-type="string" table:protected="true">
            <text:p text:style-name="P3">Tidligere testamente / kodicil / tilkendegivelse efter § 16 i forældreansvarsloven / annullation oprettet i (by): <draw:control text:anchor-type="as-char" draw:z-index="14" draw:style-name="gr3" draw:text-style-name="P11" svg:width="6.144cm" svg:height="0.454cm" draw:control="control15"/> eller ved Retten i : <draw:control text:anchor-type="as-char" draw:z-index="15" draw:style-name="gr3" draw:text-style-name="P11" svg:width="5.596cm" svg:height="0.454cm" draw:control="control16"/> <text:s/></text:p>
            <text:p text:style-name="P3">den (dato) <draw:control text:anchor-type="as-char" draw:z-index="16" draw:style-name="gr3" draw:text-style-name="P11" svg:width="3.897cm" svg:height="0.454cm" draw:control="control17"/></text:p>
          </table:table-cell>
          <table:covered-table-cell/>
          <table:covered-table-cell/>
        </table:table-row>
        <table:table-row table:style-name="Tabel1.16">
          <table:table-cell table:style-name="Tabel1.A16" table:number-columns-spanned="3" office:value-type="string" table:protected="true">
            <text:p text:style-name="P3">Opretterens og medopretterens underskrifter: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01cm" fo:margin-bottom="1.401cm" fo:margin-left="2.3cm" fo:margin-right="2.3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Genpartsforside for testamente</dc:title>
    <meta:initial-creator>Johannes Hessellund</meta:initial-creator>
    <meta:creation-date>2008-09-14T09:51:46</meta:creation-date>
    <dc:creator>Johannes Hessellund</dc:creator>
    <dc:date>2008-09-14T09:51:48</dc:date>
    <meta:keyword>genpartspapir</meta:keyword>
    <meta:keyword>forside</meta:keyword>
    <meta:keyword>testamente</meta:keyword>
    <meta:keyword>notar</meta:keyword>
    <meta:keyword>genpart</meta:keyword>
    <meta:editing-cycles>2</meta:editing-cycles>
    <meta:editing-duration>PT1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7" meta:word-count="112" meta:character-count="975"/>
  </office:meta>
</office:document-meta>
</file>